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84</text:span></text:p>
          </table:table-cell>
          <table:covered-table-cell/>
          <table:table-cell table:style-name="ce14" office:value-type="string" calcext:value-type="string">
            <text:p>03.08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1" calcext:value-type="float">
            <text:p>18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07" calcext:value-type="float">
            <text:p>120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B5A7804EFE393DFBFE649A7F8416A7201B5AC65B2497B5531D2C3E9DEB387C14BF076582B4D516530DEE8E1E43154D19E63E7BE8BB98883C2B66596FA4F78D3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3:3424</text:p>
          </table:table-cell>
          <table:table-cell table:style-name="ce53" office:value-type="float" office:value="183381.35" calcext:value-type="float">
            <text:p><text:s/>183 381,3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2:278</text:p>
          </table:table-cell>
          <table:table-cell table:style-name="ce53" office:value-type="float" office:value="1129438.46" calcext:value-type="float">
            <text:p><text:s/>1 129 438,4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23:160</text:p>
          </table:table-cell>
          <table:table-cell table:style-name="ce53" office:value-type="float" office:value="1123893.71" calcext:value-type="float">
            <text:p><text:s/>1 123 893,7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24:59</text:p>
          </table:table-cell>
          <table:table-cell table:style-name="ce53" office:value-type="float" office:value="251487.97" calcext:value-type="float">
            <text:p><text:s/>251 487,9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2:478</text:p>
          </table:table-cell>
          <table:table-cell table:style-name="ce53" office:value-type="float" office:value="75592.49" calcext:value-type="float">
            <text:p><text:s/>75 592,4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1:4499</text:p>
          </table:table-cell>
          <table:table-cell table:style-name="ce53" office:value-type="float" office:value="895716.29" calcext:value-type="float">
            <text:p><text:s/>895 716,2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90202:1647</text:p>
          </table:table-cell>
          <table:table-cell table:style-name="ce53" office:value-type="float" office:value="810433.9" calcext:value-type="float">
            <text:p><text:s/>810 433,9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180101:298</text:p>
          </table:table-cell>
          <table:table-cell table:style-name="ce53" office:value-type="float" office:value="305798.82" calcext:value-type="float">
            <text:p><text:s/>305 798,8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050101:4830</text:p>
          </table:table-cell>
          <table:table-cell table:style-name="ce53" office:value-type="float" office:value="898483.83" calcext:value-type="float">
            <text:p><text:s/>898 483,8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50102:831</text:p>
          </table:table-cell>
          <table:table-cell table:style-name="ce53" office:value-type="float" office:value="371782.25" calcext:value-type="float">
            <text:p><text:s/>371 782,2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3:080101:784</text:p>
          </table:table-cell>
          <table:table-cell table:style-name="ce53" office:value-type="float" office:value="1363488.78" calcext:value-type="float">
            <text:p><text:s/>1 363 488,7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6:15663</text:p>
          </table:table-cell>
          <table:table-cell table:style-name="ce53" office:value-type="float" office:value="267224.08" calcext:value-type="float">
            <text:p><text:s/>267 224,0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50101:8798</text:p>
          </table:table-cell>
          <table:table-cell table:style-name="ce53" office:value-type="float" office:value="374088.98" calcext:value-type="float">
            <text:p><text:s/>374 088,9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20102:1564</text:p>
          </table:table-cell>
          <table:table-cell table:style-name="ce53" office:value-type="float" office:value="504604.84" calcext:value-type="float">
            <text:p><text:s/>504 604,8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30101:1306</text:p>
          </table:table-cell>
          <table:table-cell table:style-name="ce53" office:value-type="float" office:value="424062.42" calcext:value-type="float">
            <text:p><text:s/>424 062,4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30101:2327</text:p>
          </table:table-cell>
          <table:table-cell table:style-name="ce53" office:value-type="float" office:value="874487.15" calcext:value-type="float">
            <text:p><text:s/>874 487,1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28:117</text:p>
          </table:table-cell>
          <table:table-cell table:style-name="ce53" office:value-type="float" office:value="430214.64" calcext:value-type="float">
            <text:p><text:s/>430 214,6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50109:261</text:p>
          </table:table-cell>
          <table:table-cell table:style-name="ce53" office:value-type="float" office:value="519723.43" calcext:value-type="float">
            <text:p><text:s/>519 723,4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50109:292</text:p>
          </table:table-cell>
          <table:table-cell table:style-name="ce53" office:value-type="float" office:value="369627.05" calcext:value-type="float">
            <text:p><text:s/>369 627,0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70101:844</text:p>
          </table:table-cell>
          <table:table-cell table:style-name="ce53" office:value-type="float" office:value="549482.78" calcext:value-type="float">
            <text:p><text:s/>549 482,7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200107:95</text:p>
          </table:table-cell>
          <table:table-cell table:style-name="ce53" office:value-type="float" office:value="260366.77" calcext:value-type="float">
            <text:p><text:s/>260 366,7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00000:2281</text:p>
          </table:table-cell>
          <table:table-cell table:style-name="ce53" office:value-type="float" office:value="6572334.6" calcext:value-type="float">
            <text:p><text:s/>6 572 334,6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10215:1541</text:p>
          </table:table-cell>
          <table:table-cell table:style-name="ce53" office:value-type="float" office:value="3532785.9" calcext:value-type="float">
            <text:p><text:s/>3 532 785,9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10215:1542</text:p>
          </table:table-cell>
          <table:table-cell table:style-name="ce53" office:value-type="float" office:value="4339811" calcext:value-type="float">
            <text:p><text:s/>4 339 811,0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80101:1675</text:p>
          </table:table-cell>
          <table:table-cell table:style-name="ce53" office:value-type="float" office:value="960931.92" calcext:value-type="float">
            <text:p><text:s/>960 931,9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515:315</text:p>
          </table:table-cell>
          <table:table-cell table:style-name="ce53" office:value-type="float" office:value="41360496.25" calcext:value-type="float">
            <text:p><text:s/>41 360 496,2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00617:2756</text:p>
          </table:table-cell>
          <table:table-cell table:style-name="ce53" office:value-type="float" office:value="427739.29" calcext:value-type="float">
            <text:p><text:s/>427 739,2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00701:681</text:p>
          </table:table-cell>
          <table:table-cell table:style-name="ce53" office:value-type="float" office:value="862030.94" calcext:value-type="float">
            <text:p><text:s/>862 030,9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220903:1167</text:p>
          </table:table-cell>
          <table:table-cell table:style-name="ce53" office:value-type="float" office:value="742845.89" calcext:value-type="float">
            <text:p><text:s/>742 845,8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20903:1300</text:p>
          </table:table-cell>
          <table:table-cell table:style-name="ce53" office:value-type="float" office:value="117996.17" calcext:value-type="float">
            <text:p><text:s/>117 996,1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20903:999</text:p>
          </table:table-cell>
          <table:table-cell table:style-name="ce53" office:value-type="float" office:value="311164.84" calcext:value-type="float">
            <text:p><text:s/>311 164,8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06:2143</text:p>
          </table:table-cell>
          <table:table-cell table:style-name="ce53" office:value-type="float" office:value="1010986.7" calcext:value-type="float">
            <text:p><text:s/>1 010 986,7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9:4918</text:p>
          </table:table-cell>
          <table:table-cell table:style-name="ce53" office:value-type="float" office:value="1069785.02" calcext:value-type="float">
            <text:p><text:s/>1 069 785,0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20106:284</text:p>
          </table:table-cell>
          <table:table-cell table:style-name="ce53" office:value-type="float" office:value="160992.54" calcext:value-type="float">
            <text:p><text:s/>160 992,5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20106:2889</text:p>
          </table:table-cell>
          <table:table-cell table:style-name="ce53" office:value-type="float" office:value="456153.79" calcext:value-type="float">
            <text:p><text:s/>456 153,7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20106:2894</text:p>
          </table:table-cell>
          <table:table-cell table:style-name="ce53" office:value-type="float" office:value="1074515.47" calcext:value-type="float">
            <text:p><text:s/>1 074 515,4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8:120106:2931</text:p>
          </table:table-cell>
          <table:table-cell table:style-name="ce53" office:value-type="float" office:value="990456.48" calcext:value-type="float">
            <text:p><text:s/>990 456,4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10101:385</text:p>
          </table:table-cell>
          <table:table-cell table:style-name="ce53" office:value-type="float" office:value="1072109.42" calcext:value-type="float">
            <text:p><text:s/>1 072 109,4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10101:607</text:p>
          </table:table-cell>
          <table:table-cell table:style-name="ce53" office:value-type="float" office:value="634176.97" calcext:value-type="float">
            <text:p><text:s/>634 176,9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10106:521</text:p>
          </table:table-cell>
          <table:table-cell table:style-name="ce53" office:value-type="float" office:value="893275.83" calcext:value-type="float">
            <text:p><text:s/>893 275,8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10202:2477</text:p>
          </table:table-cell>
          <table:table-cell table:style-name="ce53" office:value-type="float" office:value="455535.57" calcext:value-type="float">
            <text:p><text:s/>455 535,5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104:199</text:p>
          </table:table-cell>
          <table:table-cell table:style-name="ce53" office:value-type="float" office:value="1199868.7" calcext:value-type="float">
            <text:p><text:s/>1 199 868,7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302:799</text:p>
          </table:table-cell>
          <table:table-cell table:style-name="ce53" office:value-type="float" office:value="1287208.72" calcext:value-type="float">
            <text:p><text:s/>1 287 208,7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50402:575</text:p>
          </table:table-cell>
          <table:table-cell table:style-name="ce53" office:value-type="float" office:value="1056120.04" calcext:value-type="float">
            <text:p><text:s/>1 056 120,0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50405:873</text:p>
          </table:table-cell>
          <table:table-cell table:style-name="ce53" office:value-type="float" office:value="1091727.82" calcext:value-type="float">
            <text:p><text:s/>1 091 727,8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50601:3114</text:p>
          </table:table-cell>
          <table:table-cell table:style-name="ce53" office:value-type="float" office:value="1218209.44" calcext:value-type="float">
            <text:p><text:s/>1 218 209,4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050601:3269</text:p>
          </table:table-cell>
          <table:table-cell table:style-name="ce53" office:value-type="float" office:value="477519.7" calcext:value-type="float">
            <text:p><text:s/>477 519,7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050703:2975</text:p>
          </table:table-cell>
          <table:table-cell table:style-name="ce53" office:value-type="float" office:value="1409163.02" calcext:value-type="float">
            <text:p><text:s/>1 409 163,0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703:2976</text:p>
          </table:table-cell>
          <table:table-cell table:style-name="ce53" office:value-type="float" office:value="1313369.9" calcext:value-type="float">
            <text:p><text:s/>1 313 369,9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50703:2977</text:p>
          </table:table-cell>
          <table:table-cell table:style-name="ce53" office:value-type="float" office:value="1055865.89" calcext:value-type="float">
            <text:p><text:s/>1 055 865,8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70601:350</text:p>
          </table:table-cell>
          <table:table-cell table:style-name="ce53" office:value-type="float" office:value="869094.86" calcext:value-type="float">
            <text:p><text:s/>869 094,8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90101:5566</text:p>
          </table:table-cell>
          <table:table-cell table:style-name="ce53" office:value-type="float" office:value="404652.44" calcext:value-type="float">
            <text:p><text:s/>404 652,4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90208:188</text:p>
          </table:table-cell>
          <table:table-cell table:style-name="ce53" office:value-type="float" office:value="1335750.53" calcext:value-type="float">
            <text:p><text:s/>1 335 750,5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90307:212</text:p>
          </table:table-cell>
          <table:table-cell table:style-name="ce53" office:value-type="float" office:value="2394559.68" calcext:value-type="float">
            <text:p><text:s/>2 394 559,6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90410:485</text:p>
          </table:table-cell>
          <table:table-cell table:style-name="ce53" office:value-type="float" office:value="3223016.76" calcext:value-type="float">
            <text:p><text:s/>3 223 016,7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90501:566</text:p>
          </table:table-cell>
          <table:table-cell table:style-name="ce53" office:value-type="float" office:value="2783880.51" calcext:value-type="float">
            <text:p><text:s/>2 783 880,5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00101:1771</text:p>
          </table:table-cell>
          <table:table-cell table:style-name="ce53" office:value-type="float" office:value="884979.72" calcext:value-type="float">
            <text:p><text:s/>884 979,7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100201:408</text:p>
          </table:table-cell>
          <table:table-cell table:style-name="ce53" office:value-type="float" office:value="1222581.01" calcext:value-type="float">
            <text:p><text:s/>1 222 581,0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100402:2552</text:p>
          </table:table-cell>
          <table:table-cell table:style-name="ce53" office:value-type="float" office:value="1338018.81" calcext:value-type="float">
            <text:p><text:s/>1 338 018,8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403:2455</text:p>
          </table:table-cell>
          <table:table-cell table:style-name="ce53" office:value-type="float" office:value="3312840.47" calcext:value-type="float">
            <text:p><text:s/>3 312 840,4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30310:1693</text:p>
          </table:table-cell>
          <table:table-cell table:style-name="ce53" office:value-type="float" office:value="857818.8" calcext:value-type="float">
            <text:p><text:s/>857 818,8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9:130314:333</text:p>
          </table:table-cell>
          <table:table-cell table:style-name="ce53" office:value-type="float" office:value="1272760.05" calcext:value-type="float">
            <text:p><text:s/>1 272 760,0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9:130316:293</text:p>
          </table:table-cell>
          <table:table-cell table:style-name="ce53" office:value-type="float" office:value="1072167.45" calcext:value-type="float">
            <text:p><text:s/>1 072 167,4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9:140105:250</text:p>
          </table:table-cell>
          <table:table-cell table:style-name="ce53" office:value-type="float" office:value="1186659.35" calcext:value-type="float">
            <text:p><text:s/>1 186 659,3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020501:322</text:p>
          </table:table-cell>
          <table:table-cell table:style-name="ce53" office:value-type="float" office:value="1079223.48" calcext:value-type="float">
            <text:p><text:s/>1 079 223,4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050303:540</text:p>
          </table:table-cell>
          <table:table-cell table:style-name="ce53" office:value-type="float" office:value="403462.33" calcext:value-type="float">
            <text:p><text:s/>403 462,3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0:050303:934</text:p>
          </table:table-cell>
          <table:table-cell table:style-name="ce53" office:value-type="float" office:value="266275.15" calcext:value-type="float">
            <text:p><text:s/>266 275,1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60101:120</text:p>
          </table:table-cell>
          <table:table-cell table:style-name="ce53" office:value-type="float" office:value="278378.57" calcext:value-type="float">
            <text:p><text:s/>278 378,5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060101:359</text:p>
          </table:table-cell>
          <table:table-cell table:style-name="ce53" office:value-type="float" office:value="390567.92" calcext:value-type="float">
            <text:p><text:s/>390 567,9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0:060101:957</text:p>
          </table:table-cell>
          <table:table-cell table:style-name="ce53" office:value-type="float" office:value="351510.57" calcext:value-type="float">
            <text:p><text:s/>351 510,5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0:060102:110</text:p>
          </table:table-cell>
          <table:table-cell table:style-name="ce53" office:value-type="float" office:value="263774.34" calcext:value-type="float">
            <text:p><text:s/>263 774,3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0:060102:141</text:p>
          </table:table-cell>
          <table:table-cell table:style-name="ce53" office:value-type="float" office:value="339350.75" calcext:value-type="float">
            <text:p><text:s/>339 350,7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0:060102:286</text:p>
          </table:table-cell>
          <table:table-cell table:style-name="ce53" office:value-type="float" office:value="282446.16" calcext:value-type="float">
            <text:p><text:s/>282 446,1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0:060102:54</text:p>
          </table:table-cell>
          <table:table-cell table:style-name="ce53" office:value-type="float" office:value="621796.91" calcext:value-type="float">
            <text:p><text:s/>621 796,9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0:110305:1672</text:p>
          </table:table-cell>
          <table:table-cell table:style-name="ce53" office:value-type="float" office:value="3097350.99" calcext:value-type="float">
            <text:p><text:s/>3 097 350,9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0:110305:1713</text:p>
          </table:table-cell>
          <table:table-cell table:style-name="ce53" office:value-type="float" office:value="159318.62" calcext:value-type="float">
            <text:p><text:s/>159 318,6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0:110305:1744</text:p>
          </table:table-cell>
          <table:table-cell table:style-name="ce53" office:value-type="float" office:value="2108052.9" calcext:value-type="float">
            <text:p><text:s/>2 108 052,9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0:110306:322</text:p>
          </table:table-cell>
          <table:table-cell table:style-name="ce53" office:value-type="float" office:value="386063.94" calcext:value-type="float">
            <text:p><text:s/>386 063,9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0:110306:387</text:p>
          </table:table-cell>
          <table:table-cell table:style-name="ce53" office:value-type="float" office:value="463794.98" calcext:value-type="float">
            <text:p><text:s/>463 794,9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0:110308:1162</text:p>
          </table:table-cell>
          <table:table-cell table:style-name="ce53" office:value-type="float" office:value="514819.33" calcext:value-type="float">
            <text:p><text:s/>514 819,3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1:130201:4964</text:p>
          </table:table-cell>
          <table:table-cell table:style-name="ce53" office:value-type="float" office:value="438448.89" calcext:value-type="float">
            <text:p><text:s/>438 448,8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1:130301:4557</text:p>
          </table:table-cell>
          <table:table-cell table:style-name="ce53" office:value-type="float" office:value="179630.8" calcext:value-type="float">
            <text:p><text:s/>179 630,8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00000:3809</text:p>
          </table:table-cell>
          <table:table-cell table:style-name="ce53" office:value-type="float" office:value="443343.91" calcext:value-type="float">
            <text:p><text:s/>443 343,9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00000:6458</text:p>
          </table:table-cell>
          <table:table-cell table:style-name="ce53" office:value-type="float" office:value="345052.28" calcext:value-type="float">
            <text:p><text:s/>345 052,2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00000:6460</text:p>
          </table:table-cell>
          <table:table-cell table:style-name="ce53" office:value-type="float" office:value="572458.67" calcext:value-type="float">
            <text:p><text:s/>572 458,6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00000:6476</text:p>
          </table:table-cell>
          <table:table-cell table:style-name="ce53" office:value-type="float" office:value="2960072.83" calcext:value-type="float">
            <text:p><text:s/>2 960 072,8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00000:6478</text:p>
          </table:table-cell>
          <table:table-cell table:style-name="ce53" office:value-type="float" office:value="1088083.86" calcext:value-type="float">
            <text:p><text:s/>1 088 083,8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00000:6479</text:p>
          </table:table-cell>
          <table:table-cell table:style-name="ce53" office:value-type="float" office:value="2897798.57" calcext:value-type="float">
            <text:p><text:s/>2 897 798,5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00000:6481</text:p>
          </table:table-cell>
          <table:table-cell table:style-name="ce53" office:value-type="float" office:value="377776.44" calcext:value-type="float">
            <text:p><text:s/>377 776,4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259:3037</text:p>
          </table:table-cell>
          <table:table-cell table:style-name="ce53" office:value-type="float" office:value="2118255.64" calcext:value-type="float">
            <text:p><text:s/>2 118 255,6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287:346</text:p>
          </table:table-cell>
          <table:table-cell table:style-name="ce53" office:value-type="float" office:value="4653264.85" calcext:value-type="float">
            <text:p><text:s/>4 653 264,8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18:48</text:p>
          </table:table-cell>
          <table:table-cell table:style-name="ce53" office:value-type="float" office:value="678307.18" calcext:value-type="float">
            <text:p><text:s/>678 307,1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76:183</text:p>
          </table:table-cell>
          <table:table-cell table:style-name="ce53" office:value-type="float" office:value="1135755.94" calcext:value-type="float">
            <text:p><text:s/>1 135 755,9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78:109</text:p>
          </table:table-cell>
          <table:table-cell table:style-name="ce53" office:value-type="float" office:value="731506.5" calcext:value-type="float">
            <text:p><text:s/>731 506,5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98:1244</text:p>
          </table:table-cell>
          <table:table-cell table:style-name="ce53" office:value-type="float" office:value="2866196.51" calcext:value-type="float">
            <text:p><text:s/>2 866 196,5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98:1245</text:p>
          </table:table-cell>
          <table:table-cell table:style-name="ce53" office:value-type="float" office:value="2785251.3" calcext:value-type="float">
            <text:p><text:s/>2 785 251,3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539:227</text:p>
          </table:table-cell>
          <table:table-cell table:style-name="ce53" office:value-type="float" office:value="243298.15" calcext:value-type="float">
            <text:p><text:s/>243 298,1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669:326</text:p>
          </table:table-cell>
          <table:table-cell table:style-name="ce53" office:value-type="float" office:value="716495.95" calcext:value-type="float">
            <text:p><text:s/>716 495,9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693:23</text:p>
          </table:table-cell>
          <table:table-cell table:style-name="ce53" office:value-type="float" office:value="308012.63" calcext:value-type="float">
            <text:p><text:s/>308 012,6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695:364</text:p>
          </table:table-cell>
          <table:table-cell table:style-name="ce53" office:value-type="float" office:value="284356.21" calcext:value-type="float">
            <text:p><text:s/>284 356,2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024:366</text:p>
          </table:table-cell>
          <table:table-cell table:style-name="ce53" office:value-type="float" office:value="128410.56" calcext:value-type="float">
            <text:p><text:s/>128 410,5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0058:3609</text:p>
          </table:table-cell>
          <table:table-cell table:style-name="ce53" office:value-type="float" office:value="926107.26" calcext:value-type="float">
            <text:p><text:s/>926 107,2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0287:2017</text:p>
          </table:table-cell>
          <table:table-cell table:style-name="ce53" office:value-type="float" office:value="1264511.96" calcext:value-type="float">
            <text:p><text:s/>1 264 511,9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0292:2832</text:p>
          </table:table-cell>
          <table:table-cell table:style-name="ce53" office:value-type="float" office:value="1287656.55" calcext:value-type="float">
            <text:p><text:s/>1 287 656,5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292:3030</text:p>
          </table:table-cell>
          <table:table-cell table:style-name="ce53" office:value-type="float" office:value="2051760.44" calcext:value-type="float">
            <text:p><text:s/>2 051 760,4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292:3832</text:p>
          </table:table-cell>
          <table:table-cell table:style-name="ce53" office:value-type="float" office:value="2428351.53" calcext:value-type="float">
            <text:p><text:s/>2 428 351,5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307:2742</text:p>
          </table:table-cell>
          <table:table-cell table:style-name="ce53" office:value-type="float" office:value="100856.31" calcext:value-type="float">
            <text:p><text:s/>100 856,3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307:3084</text:p>
          </table:table-cell>
          <table:table-cell table:style-name="ce53" office:value-type="float" office:value="150586.84" calcext:value-type="float">
            <text:p><text:s/>150 586,8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309:6656</text:p>
          </table:table-cell>
          <table:table-cell table:style-name="ce53" office:value-type="float" office:value="2593764.66" calcext:value-type="float">
            <text:p><text:s/>2 593 764,6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309:6658</text:p>
          </table:table-cell>
          <table:table-cell table:style-name="ce53" office:value-type="float" office:value="2305901.72" calcext:value-type="float">
            <text:p><text:s/>2 305 901,7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337:272</text:p>
          </table:table-cell>
          <table:table-cell table:style-name="ce53" office:value-type="float" office:value="648108.61" calcext:value-type="float">
            <text:p><text:s/>648 108,6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337:568</text:p>
          </table:table-cell>
          <table:table-cell table:style-name="ce53" office:value-type="float" office:value="149276.34" calcext:value-type="float">
            <text:p><text:s/>149 276,3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337:569</text:p>
          </table:table-cell>
          <table:table-cell table:style-name="ce53" office:value-type="float" office:value="96249.82" calcext:value-type="float">
            <text:p><text:s/>96 249,8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337:924</text:p>
          </table:table-cell>
          <table:table-cell table:style-name="ce53" office:value-type="float" office:value="116245.34" calcext:value-type="float">
            <text:p><text:s/>116 245,3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337:925</text:p>
          </table:table-cell>
          <table:table-cell table:style-name="ce53" office:value-type="float" office:value="86896.27" calcext:value-type="float">
            <text:p><text:s/>86 896,2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337:926</text:p>
          </table:table-cell>
          <table:table-cell table:style-name="ce53" office:value-type="float" office:value="224925.62" calcext:value-type="float">
            <text:p><text:s/>224 925,6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337:927</text:p>
          </table:table-cell>
          <table:table-cell table:style-name="ce53" office:value-type="float" office:value="175449" calcext:value-type="float">
            <text:p><text:s/>175 449,0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346:239</text:p>
          </table:table-cell>
          <table:table-cell table:style-name="ce53" office:value-type="float" office:value="630366.52" calcext:value-type="float">
            <text:p><text:s/>630 366,5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551:851</text:p>
          </table:table-cell>
          <table:table-cell table:style-name="ce53" office:value-type="float" office:value="1952250.17" calcext:value-type="float">
            <text:p><text:s/>1 952 250,1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626:165</text:p>
          </table:table-cell>
          <table:table-cell table:style-name="ce53" office:value-type="float" office:value="691518.2" calcext:value-type="float">
            <text:p><text:s/>691 518,2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652:81</text:p>
          </table:table-cell>
          <table:table-cell table:style-name="ce53" office:value-type="float" office:value="348422.29" calcext:value-type="float">
            <text:p><text:s/>348 422,2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804:154</text:p>
          </table:table-cell>
          <table:table-cell table:style-name="ce53" office:value-type="float" office:value="331526.77" calcext:value-type="float">
            <text:p><text:s/>331 526,7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804:155</text:p>
          </table:table-cell>
          <table:table-cell table:style-name="ce53" office:value-type="float" office:value="1267055.54" calcext:value-type="float">
            <text:p><text:s/>1 267 055,5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818:7792</text:p>
          </table:table-cell>
          <table:table-cell table:style-name="ce53" office:value-type="float" office:value="880986.03" calcext:value-type="float">
            <text:p><text:s/>880 986,0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2024:243</text:p>
          </table:table-cell>
          <table:table-cell table:style-name="ce53" office:value-type="float" office:value="551727.98" calcext:value-type="float">
            <text:p><text:s/>551 727,9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2055:347</text:p>
          </table:table-cell>
          <table:table-cell table:style-name="ce53" office:value-type="float" office:value="1349099.01" calcext:value-type="float">
            <text:p><text:s/>1 349 099,0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2090:491</text:p>
          </table:table-cell>
          <table:table-cell table:style-name="ce53" office:value-type="float" office:value="1425705.68" calcext:value-type="float">
            <text:p><text:s/>1 425 705,6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011:440</text:p>
          </table:table-cell>
          <table:table-cell table:style-name="ce53" office:value-type="float" office:value="1675282.39" calcext:value-type="float">
            <text:p><text:s/>1 675 282,3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032:75</text:p>
          </table:table-cell>
          <table:table-cell table:style-name="ce53" office:value-type="float" office:value="1141636.12" calcext:value-type="float">
            <text:p><text:s/>1 141 636,1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036:290</text:p>
          </table:table-cell>
          <table:table-cell table:style-name="ce53" office:value-type="float" office:value="981827.4" calcext:value-type="float">
            <text:p><text:s/>981 827,4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047:477</text:p>
          </table:table-cell>
          <table:table-cell table:style-name="ce53" office:value-type="float" office:value="1397638.02" calcext:value-type="float">
            <text:p><text:s/>1 397 638,0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052:48</text:p>
          </table:table-cell>
          <table:table-cell table:style-name="ce53" office:value-type="float" office:value="1537874.82" calcext:value-type="float">
            <text:p><text:s/>1 537 874,8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089:47</text:p>
          </table:table-cell>
          <table:table-cell table:style-name="ce53" office:value-type="float" office:value="751127.54" calcext:value-type="float">
            <text:p><text:s/>751 127,5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105:2151</text:p>
          </table:table-cell>
          <table:table-cell table:style-name="ce53" office:value-type="float" office:value="1676691.58" calcext:value-type="float">
            <text:p><text:s/>1 676 691,5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105:2153</text:p>
          </table:table-cell>
          <table:table-cell table:style-name="ce53" office:value-type="float" office:value="1679538.25" calcext:value-type="float">
            <text:p><text:s/>1 679 538,2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105:2160</text:p>
          </table:table-cell>
          <table:table-cell table:style-name="ce53" office:value-type="float" office:value="1696618.3" calcext:value-type="float">
            <text:p><text:s/>1 696 618,3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05:2164</text:p>
          </table:table-cell>
          <table:table-cell table:style-name="ce53" office:value-type="float" office:value="1821259.3" calcext:value-type="float">
            <text:p><text:s/>1 821 259,3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105:2201</text:p>
          </table:table-cell>
          <table:table-cell table:style-name="ce53" office:value-type="float" office:value="1533530.94" calcext:value-type="float">
            <text:p><text:s/>1 533 530,9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105:2204</text:p>
          </table:table-cell>
          <table:table-cell table:style-name="ce53" office:value-type="float" office:value="1527409.06" calcext:value-type="float">
            <text:p><text:s/>1 527 409,0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105:2214</text:p>
          </table:table-cell>
          <table:table-cell table:style-name="ce53" office:value-type="float" office:value="1509043.42" calcext:value-type="float">
            <text:p><text:s/>1 509 043,4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105:2216</text:p>
          </table:table-cell>
          <table:table-cell table:style-name="ce53" office:value-type="float" office:value="1512104.36" calcext:value-type="float">
            <text:p><text:s/>1 512 104,3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105:2237</text:p>
          </table:table-cell>
          <table:table-cell table:style-name="ce53" office:value-type="float" office:value="1700474.84" calcext:value-type="float">
            <text:p><text:s/>1 700 474,8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105:2239</text:p>
          </table:table-cell>
          <table:table-cell table:style-name="ce53" office:value-type="float" office:value="1435764.72" calcext:value-type="float">
            <text:p><text:s/>1 435 764,7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105:3332</text:p>
          </table:table-cell>
          <table:table-cell table:style-name="ce53" office:value-type="float" office:value="1492646.08" calcext:value-type="float">
            <text:p><text:s/>1 492 646,0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245:223</text:p>
          </table:table-cell>
          <table:table-cell table:style-name="ce53" office:value-type="float" office:value="5025180.92" calcext:value-type="float">
            <text:p><text:s/>5 025 180,9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257:275</text:p>
          </table:table-cell>
          <table:table-cell table:style-name="ce53" office:value-type="float" office:value="8240285.34" calcext:value-type="float">
            <text:p><text:s/>8 240 285,3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355:2104</text:p>
          </table:table-cell>
          <table:table-cell table:style-name="ce53" office:value-type="float" office:value="1635037.01" calcext:value-type="float">
            <text:p><text:s/>1 635 037,0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355:813</text:p>
          </table:table-cell>
          <table:table-cell table:style-name="ce53" office:value-type="float" office:value="524983.98" calcext:value-type="float">
            <text:p><text:s/>524 983,9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654:873</text:p>
          </table:table-cell>
          <table:table-cell table:style-name="ce53" office:value-type="float" office:value="1785133.93" calcext:value-type="float">
            <text:p><text:s/>1 785 133,9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654:931</text:p>
          </table:table-cell>
          <table:table-cell table:style-name="ce53" office:value-type="float" office:value="2488791.84" calcext:value-type="float">
            <text:p><text:s/>2 488 791,8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662:83</text:p>
          </table:table-cell>
          <table:table-cell table:style-name="ce53" office:value-type="float" office:value="1953710.11" calcext:value-type="float">
            <text:p><text:s/>1 953 710,1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733:420</text:p>
          </table:table-cell>
          <table:table-cell table:style-name="ce53" office:value-type="float" office:value="4138428.6" calcext:value-type="float">
            <text:p><text:s/>4 138 428,6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771:1849</text:p>
          </table:table-cell>
          <table:table-cell table:style-name="ce53" office:value-type="float" office:value="1371651.47" calcext:value-type="float">
            <text:p><text:s/>1 371 651,4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833:3897</text:p>
          </table:table-cell>
          <table:table-cell table:style-name="ce53" office:value-type="float" office:value="1870071.35" calcext:value-type="float">
            <text:p><text:s/>1 870 071,3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844:140</text:p>
          </table:table-cell>
          <table:table-cell table:style-name="ce53" office:value-type="float" office:value="1180533.38" calcext:value-type="float">
            <text:p><text:s/>1 180 533,3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863:693</text:p>
          </table:table-cell>
          <table:table-cell table:style-name="ce53" office:value-type="float" office:value="1435419.1" calcext:value-type="float">
            <text:p><text:s/>1 435 419,1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2098:376</text:p>
          </table:table-cell>
          <table:table-cell table:style-name="ce53" office:value-type="float" office:value="1514391.25" calcext:value-type="float">
            <text:p><text:s/>1 514 391,2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2098:377</text:p>
          </table:table-cell>
          <table:table-cell table:style-name="ce53" office:value-type="float" office:value="1514391.25" calcext:value-type="float">
            <text:p><text:s/>1 514 391,2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2098:378</text:p>
          </table:table-cell>
          <table:table-cell table:style-name="ce53" office:value-type="float" office:value="1509545.2" calcext:value-type="float">
            <text:p><text:s/>1 509 545,2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2098:379</text:p>
          </table:table-cell>
          <table:table-cell table:style-name="ce53" office:value-type="float" office:value="1509545.2" calcext:value-type="float">
            <text:p><text:s/>1 509 545,2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2098:380</text:p>
          </table:table-cell>
          <table:table-cell table:style-name="ce53" office:value-type="float" office:value="1514391.25" calcext:value-type="float">
            <text:p><text:s/>1 514 391,25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2104:388</text:p>
          </table:table-cell>
          <table:table-cell table:style-name="ce53" office:value-type="float" office:value="1923770.97" calcext:value-type="float">
            <text:p><text:s/>1 923 770,9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40046:248</text:p>
          </table:table-cell>
          <table:table-cell table:style-name="ce53" office:value-type="float" office:value="4024627.8" calcext:value-type="float">
            <text:p><text:s/>4 024 627,8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40078:282</text:p>
          </table:table-cell>
          <table:table-cell table:style-name="ce53" office:value-type="float" office:value="370319.43" calcext:value-type="float">
            <text:p><text:s/>370 319,4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40085:175</text:p>
          </table:table-cell>
          <table:table-cell table:style-name="ce53" office:value-type="float" office:value="701651.64" calcext:value-type="float">
            <text:p><text:s/>701 651,6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40098:200</text:p>
          </table:table-cell>
          <table:table-cell table:style-name="ce53" office:value-type="float" office:value="894733.56" calcext:value-type="float">
            <text:p><text:s/>894 733,5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40291:897</text:p>
          </table:table-cell>
          <table:table-cell table:style-name="ce53" office:value-type="float" office:value="1392900.1" calcext:value-type="float">
            <text:p><text:s/>1 392 900,1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40360:35</text:p>
          </table:table-cell>
          <table:table-cell table:style-name="ce53" office:value-type="float" office:value="618204.9" calcext:value-type="float">
            <text:p><text:s/>618 204,9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40429:577</text:p>
          </table:table-cell>
          <table:table-cell table:style-name="ce53" office:value-type="float" office:value="631327.37" calcext:value-type="float">
            <text:p><text:s/>631 327,3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489:482</text:p>
          </table:table-cell>
          <table:table-cell table:style-name="ce53" office:value-type="float" office:value="423854.11" calcext:value-type="float">
            <text:p><text:s/>423 854,11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570:223</text:p>
          </table:table-cell>
          <table:table-cell table:style-name="ce53" office:value-type="float" office:value="2910117.02" calcext:value-type="float">
            <text:p><text:s/>2 910 117,02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692:14</text:p>
          </table:table-cell>
          <table:table-cell table:style-name="ce53" office:value-type="float" office:value="505128.16" calcext:value-type="float">
            <text:p><text:s/>505 128,16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794:131</text:p>
          </table:table-cell>
          <table:table-cell table:style-name="ce53" office:value-type="float" office:value="804309.33" calcext:value-type="float">
            <text:p><text:s/>804 309,3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8" calcext:value-type="date">
            <text:p>18.07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841:543</text:p>
          </table:table-cell>
          <table:table-cell table:style-name="ce53" office:value-type="float" office:value="3275342.3" calcext:value-type="float">
            <text:p><text:s/>3 275 342,30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137:245</text:p>
          </table:table-cell>
          <table:table-cell table:style-name="ce53" office:value-type="float" office:value="1621092.77" calcext:value-type="float">
            <text:p><text:s/>1 621 092,7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1" calcext:value-type="date">
            <text:p>21.07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1539:98</text:p>
          </table:table-cell>
          <table:table-cell table:style-name="ce53" office:value-type="float" office:value="3680677.13" calcext:value-type="float">
            <text:p><text:s/>3 680 677,13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625:104</text:p>
          </table:table-cell>
          <table:table-cell table:style-name="ce53" office:value-type="float" office:value="403388.94" calcext:value-type="float">
            <text:p><text:s/>403 388,94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1625:30</text:p>
          </table:table-cell>
          <table:table-cell table:style-name="ce53" office:value-type="float" office:value="1297786.97" calcext:value-type="float">
            <text:p><text:s/>1 297 786,9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1625:43</text:p>
          </table:table-cell>
          <table:table-cell table:style-name="ce53" office:value-type="float" office:value="945095.89" calcext:value-type="float">
            <text:p><text:s/>945 095,89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19" calcext:value-type="date">
            <text:p>19.07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625:63</text:p>
          </table:table-cell>
          <table:table-cell table:style-name="ce53" office:value-type="float" office:value="494031.87" calcext:value-type="float">
            <text:p><text:s/>494 031,87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625:64</text:p>
          </table:table-cell>
          <table:table-cell table:style-name="ce53" office:value-type="float" office:value="407173.78" calcext:value-type="float">
            <text:p><text:s/>407 173,78 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4" office:value-type="date" office:date-value="2022-07-20" calcext:value-type="date">
            <text:p>20.07.2022</text:p>
          </table:table-cell>
          <table:table-cell table:number-columns-repeated="1019"/>
        </table:table-row>
        <table:table-row table:style-name="ro1" table:number-rows-repeated="10483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00000:46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328:1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328:1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328:1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328:1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328:1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10328:1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328:1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328:1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328:18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328:5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20309:75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20202:19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22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406:4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406:4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406:4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406:4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406:4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406:4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410:5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10:5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12:2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413:57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50413:5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50413:59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50413:5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50413:6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50413:6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2:040101:9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2:040201:4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2:060101:53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2:070101:11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70102:8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100101:3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110102:16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070101:9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3:120201:5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20105:87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02:5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40102:5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60103:17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00101:4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80401:2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00617:13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00617:6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7:000000:1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010601: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030105:2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070101:13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8:110101:24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8:110106:118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8:110109:13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110109:13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110109:14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110109:14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110109:14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110109:14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9:15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9:28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9:8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10:6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10:9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06:13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06:21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06:25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120106:28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8:120106:28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8:120106:28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8:120106:28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8:120106:28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8:120106:28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120106:2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120106:2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120106:2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120106:29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120106:29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120106:29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120106:29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120106:29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120106:29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120106:30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20106:3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20106:3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20106:3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20106:5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20106:68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010102:10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050502:8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1:13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0:020401:21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0:020401:27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0:020401:35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0:040501:9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0:050303:8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0:050303:9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0:110303:21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110305:13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05:13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0:110305:15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0:110305:17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0:110306:3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0:110308:8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0:110308:9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0:110309:8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0:110310:15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0:110314:10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1:130201:45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00000:4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00000:60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00000:63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00000:64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071:5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138:1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587:2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641: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055: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089: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132:2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154: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180:2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337:12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337:3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497: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566:1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576:1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605: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747:1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881:3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966:2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1133:1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1133:1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024:5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25:3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116:5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148: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73: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355:2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355:2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355:2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423:5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496:16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521: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598:2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614:1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732: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2021:1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2089:4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2098:3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2125:2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176:7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405: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433: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670:1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0768:1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0768:1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0784: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40841:21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40928: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41282: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41525: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060203:55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101:6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102:40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102:44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203:6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230:14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230:18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236:4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301:17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302:14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304:3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402:4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406:4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406:4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406:4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413:6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2:060101:72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2:060101:83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2:060101:83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3:050101:13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3:050101:23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3:050101:31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3:100108:4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70101:10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5:040102:13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5:120103:4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5:190105:6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100617:48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100617:9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7:220801:9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8:010803:3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8:010804:3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8:010804:4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8:010806:9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8:010807:1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8:091101:9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8:100401:16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110109:21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110109:32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120106:28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120106:29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120106:32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120106:32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20106:5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9:050601:39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0:050303:12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0:050303:6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0:070502:8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0:110305:15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0:110305:15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0:110305:16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0:110305:16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0:110305:17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0:110311:19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0:110313:7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1:040101:15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1:040101:199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00000:37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00000:38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00000:38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00000:38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00000:38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00000:38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00000:38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00000:38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00000:38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00000:38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00000:38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00000:38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00000:46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00000:47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00000:64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00000:64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047:5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066:18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066:36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066:36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066:36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066:36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066:36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066:36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66:36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071:29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085: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085: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088:1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091:3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092:228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100:2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120:1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128:1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128:1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128: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140:1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140:1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140:1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140:1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140:1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140:1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140:2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140: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140: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210:11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210:9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245:17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245:6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249:54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259:15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259:21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259:21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259:30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259:32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259:46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259:9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266:2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290:11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290:2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290:4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290:4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290:7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319:8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328:1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328:1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328:1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328:1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328:1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328:1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328:1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328:1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328:1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328:1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328:18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328:5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330: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330: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330: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330: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330: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332:2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348:1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348:1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348:1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348: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353:1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353:1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353:2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353:2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353:2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353:2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353:2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353:2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353:2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353:2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353:2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353:2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353:24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353:2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359: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362:1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364: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364: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364: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364: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384:1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388:2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388:2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388:4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388:4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388:4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388:4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388:4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388:4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388:4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421:1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421:1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421:6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421:7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421:7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421:7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421:7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421:7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421:7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421:7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421:7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422:9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432:10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432:11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432:16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433:5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433:7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434:13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434:22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539:1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548:12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548:5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548:7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555:2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555:2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55:3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55:3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55:3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56:7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77: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77: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77: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77: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77: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83:3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91:1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91:2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91:2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91:2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93:1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593:1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593:1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593:1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593:1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593:1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593:1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593:1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593:1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593: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636:1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641:1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641: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037: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039:1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039:1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039:1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039:1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053:4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058:22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058:4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063:2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076: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082:1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082:1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082:1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082:1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082:1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082: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098:1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100:3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100:3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100:3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100:4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100:4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100:4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100:4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100:47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100:4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100:4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100:4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100:4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100:4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100:4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100:4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100:4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108:7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157: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157: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157: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157: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157: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180:3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15:8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15:9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16:18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16:20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16:20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16:20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16:20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16:20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16:20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38:11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38:11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38:13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38:177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38:27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38:511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49:1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49:11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49:1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49:1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49:1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50:10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62:8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62: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62:9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62: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89:6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92:28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307:10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307:27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309:25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309:30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309:30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309:54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309:59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309:59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309:60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309:66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309:66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309:66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309:66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309:66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309:66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309:66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309:66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309:66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309:66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309:66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309:66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309:66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309:66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309:662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309:662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309:66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309:66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309:66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309:66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309:66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309:66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309:66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309:66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309:66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309:66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309:66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309:66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309:66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309:66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309:66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309:664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309:66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309:66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309:66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309:66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309:66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309:66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309:66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309:66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309:66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309:66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309:66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309:66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309:66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309:6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309:74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309:74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309:74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309:74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309:74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309:74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309:75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309:76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309:76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309:76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309:76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309:76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309:76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309:762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309:762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309:77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309:779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309:78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309:78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309:78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309:78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309:78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309:78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309:78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309:78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309:78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309:78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309:78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309:78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309:79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309:79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309:79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309:79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309:79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309:79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309:79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309:79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309:79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309:79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309:79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309:79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309:81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309:81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309:81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309:81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309:81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309:81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309:81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309:81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309:81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309:81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309:81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309:812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309:812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309:81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309:81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309:81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309:81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309:81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309:81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309:81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309:81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309:82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309:82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309:82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309:82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309:82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309:82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309:82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09:82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09:82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09:82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09:83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309:83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309:83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309:83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309:83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309:83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309:83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309:83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309:83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309:83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309:83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309:83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309:83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309:83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309:83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309:83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309:83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309:83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309:83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309:83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309:84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309:84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309:84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309:84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309:84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309:84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309:84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309:84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309:84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309:84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309:84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309:84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309:84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309:84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309:84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309:84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309:84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309:84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309:84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309:84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309:84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309:848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309:84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309:84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309:85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309:85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309:85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309:85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309:85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309:851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309:85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309:85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309:85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309:852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309:85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309:85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309:85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309:85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309:85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309:85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309:85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309:85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309:85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309:85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309:85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309:85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309:85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309:858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309:85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309:85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309:85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309:859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309:86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309:86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309:86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309:86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309:86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309:86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309:86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309:86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309:86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309:86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309:86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309:86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309:86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309:86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309:86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309:86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309:86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309:86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309:87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309:89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309:89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333:1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333:2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337:10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337:10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337:10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337:10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337:1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337:1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337:2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337:6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337:6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337:6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337:6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337:6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337:6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337:6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337:7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337:7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337: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337:9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337:9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338:1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338:1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338:1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338:1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338:1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338:1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338:1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338:1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338:1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338:1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338:1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338:1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338: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340:1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344:3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346:2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346:2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346:2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346:2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346:2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346:2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346:2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346:2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346:2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346:2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346:2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346:2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346: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346: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346: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346: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346: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346: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366:9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490:3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490:5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515:6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515:7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529:6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551:6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564:1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564:3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564:3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564:3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564:3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564:3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564:38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564:3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564:38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639:8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647:100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647:100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647:100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647:100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647:100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647:100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647:100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706:4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744:2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748:4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756:1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756:1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756:1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756:1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756:2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756:2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758:1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813:1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837:1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837:2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837:2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837:2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837:2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886:20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886:24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886:24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914:1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914:1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914:1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914:1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914:1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914:1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914:1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914: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915:4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915: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915: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915: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915: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915: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915: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915: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949:9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1032:1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1032:1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1032:1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1032:1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1032:1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1032:1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1032:1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1032:1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1032:1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1053:10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1053:13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1053:2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1053:3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1053:31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1053:3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1053:3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1053:3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1053:3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1056:1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1136:16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1136:16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1136:18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1139:1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30017:4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30024:10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30024:13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30024:16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30066:1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30067:7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30068:10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30068:22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30068:26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30071:18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30071:24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30079:8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30080:3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30083: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30095: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30095: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30095: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30105:21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30105:21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30105:21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30105:21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30105:21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30105:218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30105:21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30105:21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30105:219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30105:21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30105:22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30105:22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30105:22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30105:22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30105:22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30105:22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30105:22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30105:22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30105:22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30105:22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30105:22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30105:22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30105:22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30105:30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30105:35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30105:36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30105:51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30105:51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30110:13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30110:19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30110:23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30110:28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30110:36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30110:38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30110:43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30119: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30136:3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30202: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30370:4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30370:8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0529:3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0614:4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0614:4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614:4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614:4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614:5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629:1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629:1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629:1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629:1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629:1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629: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643:7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650:12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650:122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650:5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654:4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654:9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711:10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711:10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711:12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716:4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716:4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716:4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716:4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716:4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716:5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716:5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728:11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771:13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784:1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784:1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784:1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0784:1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0784:1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784:1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784:19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784:2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0784:2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30784:2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30784:2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30784:2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784:2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784:2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784:2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784:2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784:2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784:2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784:2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784:24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0787:10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30791:12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30791:16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30801:2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30802:12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30802:1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30802:1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30802:1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30802:1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30802:1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30802:1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30808:2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30809:1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30809:1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30809:1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809:1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833:27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833:29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833:29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833:48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833:48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844:1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849:5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849:5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849:7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861:1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862: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862: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862: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863:10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863:10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863:5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863:9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2078:11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2078:11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2078:11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2078:5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40019:6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40053: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40058:11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40058:137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40058:17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40079: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40083:13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40126:6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40172:1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40172:1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40172:1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40172:1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40172:1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40172:1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40172:12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40172:12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40172:1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40172:1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40172:1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40172:1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40172: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40176:7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40271:3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40286:10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40286:10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40286:10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40286:10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40286:10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40286:10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40286:10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40286:10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40286:10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40286:102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40286:102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40286:103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40286:103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40286:10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40286:103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40286:103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40286:10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40286:10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40286:103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40286:10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40286:10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40286:10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40286:10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40286:10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286:10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0286:10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40286:10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40286:10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40286:10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40286:10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40286:10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286:10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286:10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40286:10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40286:10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40286:10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40286:10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40286:10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40286:10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40286:10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40286:10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40286:10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40286:10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40286:10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40286:10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40286:144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40286:28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40286:28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40286:28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40286:3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40286:37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40286:37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40286:37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40286:37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40286:37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40286:37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40286:37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40286:37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40286:37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40286:37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40286:37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40286:37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40286:37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40286:37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40286:37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40286:37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40286:37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40286:37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40286:376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40286:37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40286:37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40286:377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40286:377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40286:377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40286:377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40286:377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40286:37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40286:37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40286:37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40286:37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40286:37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40286:37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40286:37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40286:37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40286:37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40286:378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40286:378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40286:378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40286:379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40286:379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40286:379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40286:379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40286:37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40286:37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40286:379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40286:37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40286:379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40286:379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40286:380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40286:38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40286:380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40286:380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40286:38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40286:380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40286:38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40286:38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40286:38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40286:38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40286:38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40286:38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40286:381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40286:38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40286:381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40286:381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40286:382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40286:38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40286:383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40286:383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40286:39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40286:40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40286:40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40286:40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40286:41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40286:44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40286:5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40291:11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40291:11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40291:114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40291:8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40291:89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40291:9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40429:100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40446:79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40456:17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40456:177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40713: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40770:4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40787:25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40820:13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40820:6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40821:4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40821:4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40855:3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40855:4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40855:4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40855: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40855:5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40855:5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40855: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40855: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40865:2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40865:21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40865:22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40865:2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40865:2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40865:22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40865:2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40954:17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41083:15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41123:14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41123:2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41123:25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41123:2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41123:25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41123:25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41123:25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41123:26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41123:2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41189:1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41189:1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41189:30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41198:6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41398:10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41485:1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41485:1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41485:1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41492:11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41492:12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41492:12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41492:20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41492:20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41492:20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41492:21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41492:21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41492:21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41492:21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41492:21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41492:21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41492:5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41492: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41606:13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41606:13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41606:14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41606:14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41606:14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41606:1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41606:14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41606:14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41606:1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41606: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41618:3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41618:47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41618:4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41618:8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41619:10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41625:1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41629:16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41629:16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41629:1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41629:16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41629:16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41629:16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41629:16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41629:16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41629:177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41629:178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41629:179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41629:180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41629:181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41629:182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41629:1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41629:18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41629:8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41629:8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41680:595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0" calcext:value-type="date">
            <text:p>20.07.2022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41680:94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19" calcext:value-type="date">
            <text:p>19.07.2022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42066:163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3:010110:142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3:010110:754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3:010217:26</text:p>
          </table:table-cell>
          <table:table-cell table:style-name="ce54" office:value-type="date" office:date-value="2022-07-22" calcext:value-type="date">
            <text:p>22.07.2022</text:p>
          </table:table-cell>
          <table:table-cell table:style-name="ce55" office:value-type="date" office:date-value="2022-07-21" calcext:value-type="date">
            <text:p>21.07.2022</text:p>
          </table:table-cell>
          <table:table-cell table:number-columns-repeated="1020"/>
        </table:table-row>
        <table:table-row table:style-name="ro1" table:number-rows-repeated="10473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8-04T08:49:18.247000000</dc:date>
    <meta:print-date>2020-08-20T09:13:54Z</meta:print-date>
    <meta:editing-duration>PT4S</meta:editing-duration>
    <meta:editing-cycles>1</meta:editing-cycles>
    <meta:document-statistic meta:table-count="3" meta:cell-count="5763" meta:object-count="0"/>
  </office:meta>
</office:document-meta>
</file>